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b8916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d4258" style:font-size-asian="12pt" style:font-size-complex="12pt"/>
    </style:style>
    <style:style style:name="P4" style:family="paragraph" style:parent-style-name="Standard">
      <style:text-properties style:font-name="Times New Roman" fo:font-size="12pt" officeooo:rsid="00243b4a" officeooo:paragraph-rsid="00243b4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officeooo:rsid="001b8916"/>
    </style:style>
    <style:style style:name="T2" style:family="text">
      <style:text-properties officeooo:rsid="001d0fdf"/>
    </style:style>
    <style:style style:name="T3" style:family="text">
      <style:text-properties officeooo:rsid="001d4258"/>
    </style:style>
    <style:style style:name="T4" style:family="text">
      <style:text-properties officeooo:rsid="00238c4a"/>
    </style:style>
    <style:style style:name="T5" style:family="text">
      <style:text-properties officeooo:rsid="002405e4"/>
    </style:style>
    <style:style style:name="T6" style:family="text">
      <style:text-properties officeooo:rsid="00243b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IMPREZY PLENEROWEJ</text:p>
      <text:p text:style-name="P5">"D<text:span text:style-name="T1">ni</text:span> <text:span text:style-name="T1">Lubaczowa – Lubaczowskie Noce Rockowe</text:span> "</text:p>
      <text:p text:style-name="P5">w dniach <text:span text:style-name="T1">12</text:span>.0<text:span text:style-name="T1">8</text:span> –<text:span text:style-name="T1">14</text:span>.0<text:span text:style-name="T1">8</text:span>.202<text:span text:style-name="T1">2</text:span> r.</text:p>
      <text:p text:style-name="P5"/>
      <text:p text:style-name="P1"/>
      <text:p text:style-name="P1">1. Cel imprezy </text:p>
      <text:p text:style-name="P1">- organizacja imprezy plenerowej. Wydarzenie o charakterze imprezy niemasowej. Odbiorcą </text:p>
      <text:p text:style-name="P1">imprezy są mieszkańcy <text:span text:style-name="T1">Lubaczowa</text:span> oraz okolicznych miejscowości.</text:p>
      <text:p text:style-name="P1"/>
      <text:p text:style-name="P1">2. Organizatorem imprezy jest <text:span text:style-name="T1">Urząd Miejski w Lubaczowie oraz Miejski Dom Kultury.</text:span></text:p>
      <text:p text:style-name="P1"/>
      <text:p text:style-name="P1">3. Wskazane miejsca imprezy:</text:p>
      <text:p text:style-name="P1">- <text:span text:style-name="T4">Płyta Rynku</text:span></text:p>
      <text:p text:style-name="P1"/>
      <text:p text:style-name="P4">4. Przewidywana ilość uczestników imprezy</text:p>
      <text:p text:style-name="P4">- dzień pierwszy – ok. 300 os.</text:p>
      <text:p text:style-name="P4">- dzień drugi – ok 900 os.</text:p>
      <text:p text:style-name="P4">- dzień trzeci – ok 500 os. </text:p>
      <text:p text:style-name="P1"/>
      <text:p text:style-name="P1"><text:span text:style-name="T6">5</text:span>. Regulamin skierowany jest do wszystkich osób, które w czasie trwania </text:p>
      <text:p text:style-name="P1">Imprezy będą przebywać na jej terenie.</text:p>
      <text:p text:style-name="P1"/>
      <text:p text:style-name="P1"><text:span text:style-name="T6">6</text:span>. Każda osoba przebywająca na terenie w czasie trwania Imprezy </text:p>
      <text:p text:style-name="P1">zobowiązana jest stosować się do niniejszego Regulaminu.</text:p>
      <text:p text:style-name="P1"/>
      <text:p text:style-name="P1"><text:span text:style-name="T6">7</text:span>. Celem Regulaminu jest:</text:p>
      <text:p text:style-name="P1">- zapewnienie bezpieczeństwa uczestników Imprezy poprzez określenie </text:p>
      <text:p text:style-name="P1">zasad zachowania osób obecnych na Imprezie;</text:p>
      <text:p text:style-name="P1">- określenie zasad korzystania z terenu Imprezy oraz wszelkich urządzeń </text:p>
      <text:p text:style-name="P1">znajdujących się na danym terenie.</text:p>
      <text:p text:style-name="P1"/>
      <text:p text:style-name="P1"><text:span text:style-name="T6">8</text:span>. Impreza ma charakter otwarty i przeznaczona jest dla wszystkich </text:p>
      <text:p text:style-name="P1">mieszkańców miasta i okolic.</text:p>
      <text:p text:style-name="P1"/>
      <text:p text:style-name="P1"><text:span text:style-name="T6">9</text:span>. Wstęp na imprezę jest wolny.</text:p>
      <text:p text:style-name="P1"/>
      <text:p text:style-name="P2"><text:span text:style-name="T6">10</text:span>. Osoby obecne na Imprezie są zobowiązane zachować się w sposób niezagrażający bezpieczeństwu innych osób obecnych na Imprezie, a w szczególności przestrzegać postanowień Regulaminu Imprezy. </text:p>
      <text:p text:style-name="P2"/>
      <text:p text:style-name="P2">1<text:span text:style-name="T6">1</text:span>. Zabrania się wnoszenia na teren <text:span text:style-name="T1">Imprezy</text:span> oraz posiadania w jej trakcie wyrobów pirotechnicznych, materiałów pożarowo niebezpiecznych, ostrych narzędzi, napojów <text:span text:style-name="T2">w szklanych butelkach, napojów </text:span>alkoholowych (nie pochodzących ze sprzedaży w punktach wyznaczonych na terenie imprezy) oraz środków odurzających.</text:p>
      <text:p text:style-name="P1"/>
      <text:p text:style-name="P1">1<text:span text:style-name="T6">2</text:span>. Zabrania się śmiecenia, używania otwartego ognia oraz zakłócania przebiegu Imprezy poprzez niestosowne i wulgarne zachowanie.</text:p>
      <text:p text:style-name="P1"/>
      <text:p text:style-name="P1">1<text:span text:style-name="T6">3</text:span>. Organizator zapewnia bezpieczeństwo osobom obecnym na imprezie oraz porządek podczas jej trwania, poprzez :</text:p>
      <text:p text:style-name="P1"><text:soft-page-break/>- oznakowane służby porządkowe i informacyjne </text:p>
      <text:p text:style-name="P1">- jednolity ubiór koloru czarnego (kamizelki koloru żółtego z logo firmy napisami SŁUŻBA PORZĄDKOWA ), identyfikator,</text:p>
      <text:p text:style-name="P1">- zapewnia zaplecze higieniczno–sanitarne.</text:p>
      <text:p text:style-name="P1">- pojemniki 240 l – do utrzymania w czystości terenu imprezy.</text:p>
      <text:p text:style-name="P1">- zgodnie z ustawą Organizator może utrwalać przebieg imprezy przy pomocy urządzeń rejestrujących obraz i dźwięk.</text:p>
      <text:p text:style-name="P1"/>
      <text:p text:style-name="P1">Służby informacyjne są obowiązane do :</text:p>
      <text:p text:style-name="P1">- informowania o udogodnieniach oraz wymogach bezpieczeństwa określonych przez Organizatora,</text:p>
      <text:p text:style-name="P1">- nadzorowanie bezpiecznego wejścia i wyjścia osób uczestniczących w imprezie,</text:p>
      <text:p text:style-name="P1">- niezwłocznego reagowania na incydenty i zagrożenia oraz podejmowanie niezbędnych działań zaradczych, w szczególności poprzez informowanie o nich służb porządkowych.</text:p>
      <text:p text:style-name="P1">- pilnowania przestrzegania postanowień Regulaminu imprezy,</text:p>
      <text:p text:style-name="P1">- reagowanie na skargi składane przez osoby uczestniczące w imprezie,</text:p>
      <text:p text:style-name="P1">- Zgodnie z treścią art.22 us. l ust awy Służby Porządkowe mają następujące obowiązki:</text:p>
      <text:p text:style-name="P1"/>
      <text:p text:style-name="P1">a/ odmówić wstępu na imprezę :</text:p>
      <text:p text:style-name="P1">-osobie znajdującej się pod widocznym wpływem alkoholu, środków odurzających, psychotropowych lub innych podobnie działających środków,</text:p>
      <text:p text:style-name="P1">-osobie posiadającej broń lub inne przedmioty, materiały, wyroby, napoje alkoholowe, środki lub substancje, o których mowa w art.8 ust.2 ustawy,</text:p>
      <text:p text:style-name="P1">- osobie zachowującej się agresywnie, prowokacyjnie albo w inny sposób stwarzającej zagrożenie dla bezpieczeństwa lub porządku publicznego,</text:p>
      <text:p text:style-name="P1"/>
      <text:p text:style-name="P1">b/ usunąć z miejsca przeprowadzania imprezy osoby, które swoim zachowaniem zakłócają porządek publiczny lub zachowują się niezgodnie z regulaminem imprezy,</text:p>
      <text:p text:style-name="P1"/>
      <text:p text:style-name="P3">c/ pracownik służby porządkowej i informacyjnej może w określonych warunkach stosować środki przymusu w postaci chwytów obezwładniających oraz podobnych technik w przypadku zagrożenia dóbr powierzonych ochronie lub odparcia ataku na członka służby porządkowej, służby </text:p>
      <text:p text:style-name="P3">informacyjnej lub inną osobę,</text:p>
      <text:p text:style-name="P3"/>
      <text:p text:style-name="P1">d/ <text:s/><text:span text:style-name="T5">w</text:span>szystkie te czynności powinny być wykonane przez pracowników obu służb w sposób zapewniający poszanowanie godności ludzkiej oraz innych dóbr osobistych osoby, w stosunku do której zostały podjęte.</text:p>
      <text:p text:style-name="P1"/>
      <text:p text:style-name="P1">1<text:span text:style-name="T6">4</text:span>. Za bezpieczeństwo oraz wszelkie szkody wyrządzone podczas imprezy przez dzieci uczestniczące w Imprezie odpowiadają rodzice bądź opiekunowie.</text:p>
      <text:p text:style-name="P1"/>
      <text:p text:style-name="P1">1<text:span text:style-name="T6">5</text:span>. Do prowadzenia działalności handlowej na terenie imprezy są uprawione jedynie osoby/podmioty posiadające zgodę Organizatora. Działalność handlowa może być prowadzona <text:span text:style-name="T3">tylko</text:span> w wyznaczonych miejscach. Właściciele stoisk handlowych i gastronomicznych ponoszą pełną odpowiedzialność za właściwe użytkowanie, sprawność i bezpieczeństwo zainstalowanego sprzętu i wszelkich urządzeń podczas imprezy, stosując się do postanowienia Regulaminu, a w szczególności do zakazu sprzedaży alkoholu do lat 18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13:22:27.400000000</meta:creation-date>
    <meta:print-date>2022-07-28T12:45:17.715000000</meta:print-date>
    <dc:date>2022-07-28T12:45:21.106000000</dc:date>
    <meta:editing-duration>PT1H32M28S</meta:editing-duration>
    <meta:editing-cycles>5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51" meta:word-count="607" meta:character-count="4561" meta:non-whitespace-character-count="3989"/>
  </office:meta>
</office:document-meta>
</file>